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92e54"/>
    </style:style>
    <style:style style:name="P2" style:family="paragraph" style:parent-style-name="Standard">
      <style:text-properties officeooo:paragraph-rsid="001a01db"/>
    </style:style>
    <style:style style:name="P3" style:family="paragraph" style:parent-style-name="Standard">
      <style:text-properties officeooo:rsid="001a01db" officeooo:paragraph-rsid="001a01db"/>
    </style:style>
    <style:style style:name="P4" style:family="paragraph" style:parent-style-name="List_20_Paragraph" style:list-style-name="WWNum46">
      <style:paragraph-properties fo:margin-left="0cm" fo:margin-right="0cm" fo:text-align="justify" style:justify-single-word="false" fo:text-indent="0cm" style:auto-text-indent="false"/>
      <style:text-properties officeooo:paragraph-rsid="0021953d"/>
    </style:style>
    <style:style style:name="P5" style:family="paragraph" style:parent-style-name="Standard">
      <style:text-properties officeooo:rsid="001a01db" officeooo:paragraph-rsid="001a01db"/>
    </style:style>
    <style:style style:name="P6" style:family="paragraph" style:parent-style-name="Standard">
      <style:text-properties officeooo:rsid="001a01db" officeooo:paragraph-rsid="001d83ec"/>
    </style:style>
    <style:style style:name="P7" style:family="paragraph" style:parent-style-name="Standard">
      <style:text-properties officeooo:rsid="001a01db" officeooo:paragraph-rsid="0021953d"/>
    </style:style>
    <style:style style:name="P8" style:family="paragraph" style:parent-style-name="Standard">
      <style:text-properties officeooo:paragraph-rsid="001a01db"/>
    </style:style>
    <style:style style:name="P9" style:family="paragraph" style:parent-style-name="Standard">
      <style:text-properties officeooo:paragraph-rsid="001bbad8"/>
    </style:style>
    <style:style style:name="P10" style:family="paragraph" style:parent-style-name="Standard">
      <style:text-properties officeooo:paragraph-rsid="001cbe2d"/>
    </style:style>
    <style:style style:name="P11" style:family="paragraph" style:parent-style-name="Standard">
      <style:text-properties officeooo:paragraph-rsid="001d066f"/>
    </style:style>
    <style:style style:name="P12" style:family="paragraph" style:parent-style-name="Standard">
      <style:text-properties officeooo:rsid="001d83ec" officeooo:paragraph-rsid="001d83ec"/>
    </style:style>
    <style:style style:name="P13" style:family="paragraph" style:parent-style-name="Standard">
      <style:text-properties officeooo:paragraph-rsid="001d83ec"/>
    </style:style>
    <style:style style:name="P14" style:family="paragraph" style:parent-style-name="Standard">
      <style:text-properties officeooo:rsid="001ee5e0" officeooo:paragraph-rsid="001ee5e0"/>
    </style:style>
    <style:style style:name="P15" style:family="paragraph" style:parent-style-name="Standard">
      <style:text-properties fo:font-size="14pt" officeooo:rsid="001a01db" officeooo:paragraph-rsid="0021953d" style:font-size-asian="14pt" style:font-size-complex="14pt"/>
    </style:style>
    <style:style style:name="P16" style:family="paragraph" style:parent-style-name="Standard">
      <style:text-properties fo:font-size="14pt" fo:font-weight="bold" officeooo:rsid="001ee5e0" officeooo:paragraph-rsid="001ee5e0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paragraph-rsid="001ee5e0"/>
    </style:style>
    <style:style style:name="P18" style:family="paragraph" style:parent-style-name="Standard">
      <style:text-properties officeooo:rsid="00202373" officeooo:paragraph-rsid="00202373"/>
    </style:style>
    <style:style style:name="P19" style:family="paragraph" style:parent-style-name="Standard">
      <style:text-properties officeooo:paragraph-rsid="00202373"/>
    </style:style>
    <style:style style:name="P20" style:family="paragraph" style:parent-style-name="Standard">
      <style:text-properties officeooo:rsid="0021953d" officeooo:paragraph-rsid="0021953d"/>
    </style:style>
    <style:style style:name="T1" style:family="text">
      <style:text-properties officeooo:rsid="00178ee0"/>
    </style:style>
    <style:style style:name="T2" style:family="text">
      <style:text-properties officeooo:rsid="00192e54"/>
    </style:style>
    <style:style style:name="T3" style:family="text">
      <style:text-properties officeooo:rsid="001a01db"/>
    </style:style>
    <style:style style:name="T4" style:family="text">
      <style:text-properties fo:language="en" fo:country="US" officeooo:rsid="001bbad8"/>
    </style:style>
    <style:style style:name="T5" style:family="text">
      <style:text-properties fo:language="en" fo:country="US" officeooo:rsid="001cbe2d"/>
    </style:style>
    <style:style style:name="T6" style:family="text">
      <style:text-properties fo:language="en" fo:country="US" officeooo:rsid="001d066f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language="uk" fo:country="UA" officeooo:rsid="001d066f"/>
    </style:style>
    <style:style style:name="T9" style:family="text">
      <style:text-properties officeooo:rsid="001d83ec"/>
    </style:style>
    <style:style style:name="T10" style:family="text">
      <style:text-properties officeooo:rsid="001ee5e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officeooo:rsid="00202373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21953d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a01db" style:font-size-asian="12pt" style:font-name-complex="Times New Roman1" style:font-size-complex="12pt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21953d" style:font-size-asian="14pt" style:font-name-complex="Times New Roman1" style:font-size-complex="14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21953d" style:font-name-complex="Times New Roman1"/>
    </style:style>
    <style:style style:name="T21" style:family="text">
      <style:text-properties officeooo:rsid="002195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6">Філософія</text:p>
      <text:p text:style-name="P16">Бібліотека</text:p>
      <text:p text:style-name="P2"/>
      <text:p text:style-name="P2"/>
      <text:p text:style-name="P2"><text:span text:style-name="T1">1.</text:span>Ф56 Філософія: підручник для студентів і курсантів вищих закладів освіти III-IV рівнів акредитації / авт.кол.; за ред. О. В. Рябініної, Л. І. Юрченко. – Х.: Видавництво Іванченка І.С., 202 . – с. ISBN 978-617-7879-67-0. <text:a xlink:type="simple" xlink:href="http://repositsc.nuczu.edu.ua/bitstream/123456789/12924/3/Философия%20%281%29.pdf" text:style-name="Internet_20_link" text:visited-style-name="Visited_20_Internet_20_Link"><text:span text:style-name="T1">http://repositsc.nuczu.edu.ua/bitstream/123456789/12924/3/%D0%A4%D0%B8%D0%BB%D0%BE%D1%81%D0%BE%D1%84%D0%B8%D1%8F%20%281%29.pdf</text:span></text:a></text:p>
      <text:p text:style-name="Standard"/>
      <text:p text:style-name="P1"><text:span text:style-name="T2">2.</text:span>УДК 1(075.8) Ф56 Філософія: підручник / В.С. Бліхар, М.М. Цимбалюк, Н.В. Гайворонюк, В.В. Левкулич, Б.Б. Шандра, В.Ю. Свищо. Вид. 2-ге, перероб. та доп. Ужгород: Вид-во УжНУ «Говерла», 2021. 440 с. <text:a xlink:type="simple" xlink:href="https://dspace.lvduvs.edu.ua/bitstream/1234567890/4251/1/Бліха%20Філософія%20підручник.pdf" text:style-name="Internet_20_link" text:visited-style-name="Visited_20_Internet_20_Link">https://dspace.lvduvs.edu.ua/bitstream/1234567890/4251/1/%D0%91%D0%BB%D1%96%D1%85%D0%B0%20%D0%A4%D1%96%D0%BB%D0%BE%D1%81%D0%BE%D1%84%D1%96%D1%8F%20%D0%BF%D1%96%D0%B4%D1%80%D1%83%D1%87%D0%BD%D0%B8%D0%BA.pdf</text:a></text:p>
      <text:p text:style-name="P3"/>
      <text:p text:style-name="P2"><text:span text:style-name="T3">3.</text:span>Данильян О. Г. Філософія : підручник / О. Г. Данильян, О. П. Дзьобань. – 2-ге вид., переробл. і допов. – Харків : Право, 2018. – 432 с. ISBN 978-966-937-317-5 <text:a xlink:type="simple" xlink:href="https://pravo-izdat.com.ua/image/data/Files/392/3_Filosofija_pidruchnik_vnutri.pdf" text:style-name="Internet_20_link" text:visited-style-name="Visited_20_Internet_20_Link">https://pravo-izdat.com.ua/image/data/Files/392/3_Filosofija_pidruchnik_vnutri.pdf</text:a></text:p>
      <text:p text:style-name="P2"/>
      <text:p text:style-name="P2"><text:span text:style-name="T3">4.</text:span>Шепетяк Олег, Шепетяк Оксана Ш48 ФІЛОСОФІЯ: Підручник. – Львів: Місіонер, 2020. – 784 с. <text:a xlink:type="simple" xlink:href="https://elibrary.kubg.edu.ua/id/eprint/35525/2/O_Shepetiak_Philosophy_IFF.pdf" text:style-name="Internet_20_link" text:visited-style-name="Visited_20_Internet_20_Link">https://elibrary.kubg.edu.ua/id/eprint/35525/2/O_Shepetiak_Philosophy_IFF.pdf</text:a></text:p>
      <text:p text:style-name="P2"/>
      <text:p text:style-name="P9"><text:span text:style-name="T4">5.</text:span>Філософія науки : підручник / І. С. Добронравова, Л. І. Сидоренко, В. Л. Чуйко та ін. ; за ред. І. С. Добронравової. – К. : ВПЦ "Київський університет", 2018. – 255 с <text:a xlink:type="simple" xlink:href="http://www.philsci.univ.kiev.ua/biblio/Phil-science.pdf" text:style-name="Internet_20_link" text:visited-style-name="Visited_20_Internet_20_Link">http://www.philsci.univ.kiev.ua/biblio/Phil-science.pdf</text:a></text:p>
      <text:p text:style-name="P9"/>
      <text:p text:style-name="P10"><text:span text:style-name="T5">6.</text:span>Шабанова Ю. О. Філософія культури : підручник / Ю. О. Шабанова. – Дніпро : ЛІРА, 2019. – 240 с. <text:a xlink:type="simple" xlink:href="https://filosof.nmu.org.ua/ua/Філософія%20культури_ШАБАНОВА2019_финал.pdf" text:style-name="Internet_20_link" text:visited-style-name="Visited_20_Internet_20_Link">https://filosof.nmu.org.ua/ua/%D0%A4%D1%96%D0%BB%D0%BE%D1%81%D0%BE%D1%84%D1%96%D1%8F%20%D0%BA%D1%83%D0%BB%D1%8C%D1%82%D1%83%D1%80%D0%B8_%D0%A8%D0%90%D0%91%D0%90%D0%9D%D0%9E%D0%92%D0%902019_%D1%84%D0%B8%D0%BD%D0%B0%D0%BB.pdf</text:a></text:p>
      <text:p text:style-name="P10"/>
      <text:p text:style-name="P11"><text:span text:style-name="T6">7.Георелігійні процеси і конфесійні трансформації в Україні: колективна моно-</text:span></text:p>
      <text:p text:style-name="P11"><text:span text:style-name="T6">графія / За заг. ред. О.Сагана. К. : Світ Знань, 2023. 318 с.</text:span><text:a xlink:type="simple" xlink:href="https://drive.google.com/file/d/1cGui9VMY7K6Uvo-x24CRTIxVtsz1im4J/view" text:style-name="Internet_20_link" text:visited-style-name="Visited_20_Internet_20_Link">https://drive.google.com/file/d/1cGui9VMY7K6Uvo-x24CRTIxVtsz1im4J/view</text:a></text:p>
      <text:p text:style-name="P11"><text:span text:style-name="T6"/></text:p>
      <text:p text:style-name="P13"><text:span text:style-name="T8">8.Ідентичність людини: філософсько-антропологічний</text:span></text:p>
      <text:p text:style-name="P13"><text:span text:style-name="T8">аналіз. Монографія. К., 2023.–296 с. </text:span></text:p>
      <text:p text:style-name="P3"><text:a xlink:type="simple" xlink:href="https://drive.google.com/file/d/1TDQ1ZolfZDwtb8asHHKi8CFelafxXXeP/view" text:style-name="Internet_20_link" text:visited-style-name="Visited_20_Internet_20_Link">https://drive.google.com/file/d/1TDQ1ZolfZDwtb8asHHKi8CFelafxXXeP/view</text:a></text:p>
      <text:p text:style-name="P3"/>
      <text:p text:style-name="P6"/>
      <text:p text:style-name="P6"><text:span text:style-name="T9">9.</text:span>Філософська думка України ХІ–ХVІІІ ст.: від патристики до схоластики. – Київ: НАН України, Інститут філософії імені Г. С. Сковороди, 2021. – 627 </text:p>
      <text:p text:style-name="P6"><text:a xlink:type="simple" xlink:href="https://drive.usercontent.google.com/download?id=1Dh6A3eqKrMAiVoVXUhdRkE5wQKOMrcdh&amp;export=download&amp;authuser=0" text:style-name="Internet_20_link" text:visited-style-name="Visited_20_Internet_20_Link">https://drive.usercontent.google.com/download?id=1Dh6A3eqKrMAiVoVXUhdRkE5wQKOMrcdh&amp;export=download&amp;authuser=0</text:a></text:p>
      <text:p text:style-name="P6"/>
      <text:p text:style-name="P13"><text:span text:style-name="T9">10. </text:span>Н. Хамітов Л. Гармаш С. Крилова <text:span text:style-name="T9">. </text:span><text:span text:style-name="T3">Історія філософії: проблема людини та її меж. Вступ до філософської антропології як метаантропології. Навчальний посібник зі словником. – 4-е </text:span><text:soft-page-break/><text:span text:style-name="T3">видання перероблене та доповнене – К:. КНТ, 2016 – 396 с </text:span><text:a xlink:type="simple" xlink:href="https://shron1.chtyvo.org.ua/Khamitov_Nazip/Istoriia_filosofii_problema_liudyny_ta_ii_mezh_Vstup_do_filosofskoi_antropolohii_iak_metaantropolohi.pdf" text:style-name="Internet_20_link" text:visited-style-name="Visited_20_Internet_20_Link"><text:span text:style-name="T3">https://shron1.chtyvo.org.ua/Khamitov_Nazip/Istoriia_filosofii_problema_liudyny_ta_ii_mezh_Vstup_do_filosofskoi_antropolohii_iak_metaantropolohi.pdf</text:span></text:a></text:p>
      <text:p text:style-name="P13"/>
      <text:p text:style-name="P12"/>
      <text:p text:style-name="P6"/>
      <text:p text:style-name="P16">Соціальна та інформаційна безпека міста.</text:p>
      <text:p text:style-name="P16"/>
      <text:p text:style-name="P14"><text:span text:style-name="T7">1. Основи соціальної безпеки : навч. посіб. / МОН України, Уманський держ. пед. ун-т імені Павла Тичини ; уклад. Кравченко Л. В. — Умань : Візаві, 2022. — 127ст.</text:span></text:p>
      <text:p text:style-name="P14"><text:a xlink:type="simple" xlink:href="https://dspace.udpu.edu.ua/bitstream/123456789/14627/1/ОСНОВИ%20СОЦІАЛЬНОЇ%20БЕЗПЕКИ.pdf" text:style-name="Internet_20_link" text:visited-style-name="Visited_20_Internet_20_Link"><text:span text:style-name="T7">https://dspace.udpu.edu.ua/bitstream/123456789/14627/1/%D0%9E%D0%A1%D0%9D%D0%9E%D0%92%D0%98%20%D0%A1%D0%9E%D0%A6%D0%86%D0%90%D0%9B%D0%AC%D0%9D%D0%9E%D0%87%20%D0%91%D0%95%D0%97%D0%9F%D0%95%D0%9A%D0%98.pdf</text:span></text:a></text:p>
      <text:p text:style-name="P14"><text:span text:style-name="T7">2. </text:span>Інформаційна безпека держави: навч. посіб. для студ. спец. 6.170103 «Управління інформаційною безпекою», 125 «Кібербезпека»/ В.І. Гур’єв, Д.Б. Мехед, Ю.М. Ткач, І.В. Фірсова. – Ніжин: ФОП Лук’яненко В.В. ТПК «Орхідея», 2018. – 166 с <text:a xlink:type="simple" xlink:href="http://ir.stu.cn.ua/bitstream/handle/123456789/19246/Інформ.%20безпека%20держ.%20New%20booklet%201.pdf?sequence=1&amp;isAllowed=y" text:style-name="Internet_20_link" text:visited-style-name="Visited_20_Internet_20_Link">http://ir.stu.cn.ua/bitstream/handle/123456789/19246/%D0%86%D0%BD%D1%84%D0%BE%D1%80%D0%BC.%20%D0%B1%D0%B5%D0%B7%D0%BF%D0%B5%D0%BA%D0%B0%20%D0%B4%D0%B5%D1%80%D0%B6.%20New%20booklet%201.pdf?sequence=1&amp;isAllowed=y</text:a></text:p>
      <text:p text:style-name="P14">3. Соціальна безпека: державне регулювання та організаційно-економічне забезпечення [Текст] : монографія / О. Г. Сидорчук. — Львів : ЛРІДУ НАДУ, 2018. — 492 с. — ISBN 978-617-644-045-1</text:p>
      <text:p text:style-name="P14"><text:a xlink:type="simple" xlink:href="https://fpk.in.ua/images/biblioteka/3bac_pravo/sydorchuk_mon.pdf" text:style-name="Internet_20_link" text:visited-style-name="Visited_20_Internet_20_Link">https://fpk.in.ua/images/biblioteka/3bac_pravo/sydorchuk_mon.pdf</text:a></text:p>
      <text:p text:style-name="P14"/>
      <text:p text:style-name="P14">4. Інформаційна безпека. Підручник / В. В. Остроухов, М. М. Присяжнюк, О. І. Фармагей, М. М. Чеховська та ін.; під ред. В. В. Остроухова – К.: Видавництво Ліра-К, 2021. – 412 с.</text:p>
      <text:p text:style-name="P14"><text:a xlink:type="simple" xlink:href="https://jurkniga.ua/contents/informatsiyna-bezpeka.pdf" text:style-name="Internet_20_link" text:visited-style-name="Visited_20_Internet_20_Link">https://jurkniga.ua/contents/informatsiyna-bezpeka.pdf</text:a></text:p>
      <text:p text:style-name="P14"/>
      <text:p text:style-name="P14">5. Соціальна безпека людини в умовах війни: сутність, особливості та шляхи забезпечення: матеріали круглого столу 28-30 червня 2023 р. / за заг. ред. проф. З.С. Варналія, – Київ-Одеса : Знання України. 2023. 89 [1] с <text:a xlink:type="simple" xlink:href="https://archer.chnu.edu.ua/bitstream/handle/123456789/8117/Тези%20Одеса%20Варналій%20Знання%20України.pdf?sequence=1&amp;isAllowed=y" text:style-name="Internet_20_link" text:visited-style-name="Visited_20_Internet_20_Link">https://archer.chnu.edu.ua/bitstream/handle/123456789/8117/%D0%A2%D0%B5%D0%B7%D0%B8%20%D0%9E%D0%B4%D0%B5%D1%81%D0%B0%20%D0%92%D0%B0%D1%80%D0%BD%D0%B0%D0%BB%D1%96%D0%B8%CC%86%20%D0%97%D0%BD%D0%B0%D0%BD%D0%BD%D1%8F%20%D0%A3%D0%BA%D1%80%D0%B0%D1%96%CC%88%D0%BD%D0%B8.pdf?sequence=1&amp;isAllowed=y</text:a></text:p>
      <text:p text:style-name="P14"/>
      <text:p text:style-name="P14">6. Франчук В. І. Теорія безпеки соціальних систем: підручник / В. І. Франчук. – Львів: ЛьвДУВС, 2016. – 216 с. <text:a xlink:type="simple" xlink:href="https://dspace.lvduvs.edu.ua/bitstream/1234567890/476/1/теорія%20безпеки%20соціальних%20систем.pdf" text:style-name="Internet_20_link" text:visited-style-name="Visited_20_Internet_20_Link">https://dspace.lvduvs.edu.ua/bitstream/1234567890/476/1/%D1%82%D0%B5%D0%BE%D1%80%D1%96%D1%8F%20%D0%B1%D0%B5%D0%B7%D0%BF%D0%B5%D0%BA%D0%B8%20%D1%81%D0%BE%D1%86%D1%96%D0%B0%D0%BB%D1%8C%D0%BD%D0%B8%D1%85%20%D1%81%D0%B8%D1%81%D1%82%D0%B5%D0%BC.pdf</text:a></text:p>
      <text:p text:style-name="P14"/>
      <text:p text:style-name="P14">7. Інформаційна безпека: питання правового регулювання: монографія / А.Ю. Нашинець-Наумова. – Київ: Видавничий дім «Гельветика», 2017. – 168 с. </text:p>
      <text:p text:style-name="P14"><text:a xlink:type="simple" xlink:href="https://elibrary.kubg.edu.ua/id/eprint/18860/1/A_Nashinets-Naumova_monografia_1_FPMV.pdf" text:style-name="Internet_20_link" text:visited-style-name="Visited_20_Internet_20_Link">https://elibrary.kubg.edu.ua/id/eprint/18860/1/A_Nashinets-Naumova_monografia_1_FPMV.pdf</text:a></text:p>
      <text:p text:style-name="P14"/>
      <text:p text:style-name="P17"><text:soft-page-break/><text:span text:style-name="T10">8. </text:span>Соціальна безпека [Електронний ресурс] : методичні рекомендації до практичних завдань <text:s/>уклад. А. А. Дем'яненко, Д. С. Касьмін. – Харків : ХНЕУ ім. С. Кузнеця, 2021. – 41 с. <text:a xlink:type="simple" xlink:href="http://repository.hneu.edu.ua/bitstream/123456789/26397/1/2021-%20Дем’яненко%20А.%20А.%2C%20Касьмін%20Д%20.%20С.pdf" text:style-name="Internet_20_link" text:visited-style-name="Visited_20_Internet_20_Link">http://repository.hneu.edu.ua/bitstream/123456789/26397/1/2021-%20%D0%94%D0%B5%D0%BC%E2%80%99%D1%8F%D0%BD%D0%B5%D0%BD%D0%BA%D0%BE%20%D0%90.%20%D0%90.%2C%20%D0%9A%D0%B0%D1%81%D1%8C%D0%BC%D1%96%D0%BD%20%D0%94%20.%20%D0%A1.pdf</text:a></text:p>
      <text:p text:style-name="P17"/>
      <text:p text:style-name="P14"/>
      <text:p text:style-name="P14"/>
      <text:p text:style-name="P14"/>
      <text:p text:style-name="P14"><text:span text:style-name="T12">Актуальні проблеми соціально-гуманітарних наук</text:span>.</text:p>
      <text:p text:style-name="P6"/>
      <text:p text:style-name="P7"><text:span text:style-name="T13"><text:s/></text:span><text:span text:style-name="T18">1.Філософія освіти і науки: навчальний посібник. /П.В.Загороднюк та ін. Київ: Знання України, 2017. – 348 с.</text:span><text:a xlink:type="simple" xlink:href="https://ddpu.edu.ua/images/stories/news/2016/NMR/posibniki/F/01.pdf" text:style-name="Internet_20_link" text:visited-style-name="Visited_20_Internet_20_Link"><text:span text:style-name="T18">https://ddpu.edu.ua/images/stories/news/2016/NMR/posibniki/F/01.pdf</text:span></text:a></text:p>
      <text:p text:style-name="P15"><text:span text:style-name="T20"/></text:p>
      <text:p text:style-name="P20"><text:span text:style-name="T11">2. </text:span><text:span text:style-name="T17">Глобалізація та політика національної безпеки: підручник /Під. Ред. П. Юхименко. Київ: Центр навч. лит. 2021. 408с.</text:span><text:a xlink:type="simple" xlink:href="https://rep.btsau.edu.ua/bitstream/BNAU/8153/1/Globalization%20and%20politics.pdf" text:style-name="Internet_20_link" text:visited-style-name="Visited_20_Internet_20_Link"><text:span text:style-name="T17">https://rep.btsau.edu.ua/bitstream/BNAU/8153/1/Globalization%20and%20politics.pdf</text:span></text:a></text:p>
      <text:p text:style-name="P20"><text:span text:style-name="T14"/></text:p>
      <text:p text:style-name="P20"><text:span text:style-name="T14"><text:s/>3.</text:span><text:span text:style-name="T16">СОЦІАЛЬНО-ГУМАНІТАРНІ ПРОБЛЕМИ ХХІ СТОЛІТТЯ: АКТУАЛЬНІСТЬ, БАГАТОПОЛЯРНІСТЬ, ПЕРСПЕКТИВИ РОЗВИТКУ матеріали I науково-практичної конференції </text:span><text:a xlink:type="simple" xlink:href="https://dspace.pdau.edu.ua/server/api/core/bitstreams/fe4a9232-0661-43ea-8579-1fb5dede6e87/content" text:style-name="Internet_20_link" text:visited-style-name="Visited_20_Internet_20_Link"><text:span text:style-name="T16">https://dspace.pdau.edu.ua/server/api/core/bitstreams/fe4a9232-0661-43ea-8579-1fb5dede6e87/content</text:span></text:a></text:p>
      <text:p text:style-name="P20"><text:span text:style-name="T14"/></text:p>
      <text:p text:style-name="P20"><text:span text:style-name="T14"/></text:p>
      <text:p text:style-name="P19"><text:span text:style-name="T21">4</text:span><text:span text:style-name="T13">.</text:span>Сурмін Ю. П. Навчальна програма дисципліни “Актуальні проблеми  соціогуманітарних наук” (для магістрів). — К.: МАУП, 2008. — 18 с. <text:a xlink:type="simple" xlink:href="https://library.iapm.edu.ua/metod_disc/pdf/3323_akt_prob_sozgum.pdf" text:style-name="Internet_20_link" text:visited-style-name="Visited_20_Internet_20_Link">https://library.iapm.edu.ua/metod_disc/pdf/3323_akt_prob_sozgum.pdf</text:a></text:p>
      <text:p text:style-name="P19"/>
      <text:p text:style-name="P19"><text:span text:style-name="T21">5</text:span><text:span text:style-name="T13">.</text:span>СОЦІАЛЬНО-ГУМАНІТАРНІ НАУКИ ТА СУЧАСНІ ВИКЛИКИ МАТЕРІАЛИ III Всеукраїнської наукової конференції (присвяченої 100-річчю Дніпровського національного університету імені Олеся Гончара) 25-26 травня 2018 р. <text:a xlink:type="simple" xlink:href="https://repo.knmu.edu.ua/bitstream/123456789/21139/1/Сытник%20Железнякова.pdf" text:style-name="Internet_20_link" text:visited-style-name="Visited_20_Internet_20_Link">https://repo.knmu.edu.ua/bitstream/123456789/21139/1/%D0%A1%D1%8B%D1%82%D0%BD%D0%B8%D0%BA%20%D0%96%D0%B5%D0%BB%D0%B5%D0%B7%D0%BD%D1%8F%D0%BA%D0%BE%D0%B2%D0%B0.pdf</text:a></text:p>
      <text:p text:style-name="P19"/>
      <text:p text:style-name="P19"><text:span text:style-name="T21">6</text:span><text:span text:style-name="T13">. </text:span>АКТУАЛЬНІ ПРОБЛЕМИ ПРИРОДНИЧИХ І ГУМАНІТАРНИХ НАУК У ДОСЛІДЖЕННЯХ МОЛОДИХ УЧЕНИХ «РОДЗИНКА – 2022» ЗБІРНИК МАТЕРІАЛІВ <text:a xlink:type="simple" xlink:href="https://eprints.cdu.edu.ua/4894/1/rodz%202022%20%283%29.pdf" text:style-name="Internet_20_link" text:visited-style-name="Visited_20_Internet_20_Link">https://eprints.cdu.edu.ua/4894/1/rodz%202022%20%283%29.pdf</text:a></text:p>
      <text:list text:style-name="WWNum46">
        <text:list-header>
          <text:p text:style-name="P4"><text:span text:style-name="T14"/></text:p>
        </text:list-header>
      </text:list>
      <text:p text:style-name="P19"><text:span text:style-name="T21">7</text:span><text:span text:style-name="T13">. Проблеми гуманітарних наук: збірник наукових праць Дрогобицького державного педагогічного університету імені Івана Франка. Серія Історія / ред. кол. Юрій Стецик (головний редактор) та ін. Дрогобич : Видавничий дім «Гельветика», 2020. Випуск 5/47. 502 с. </text:span><text:a xlink:type="simple" xlink:href="https://doi.org/10.24919/2664-3715.5/47" text:style-name="Internet_20_link" text:visited-style-name="Visited_20_Internet_20_Link"><text:span text:style-name="T13">https://doi.org/10.24919/2664-3715.5/47</text:span></text:a></text:p>
      <text:p text:style-name="P18"/>
      <text:p text:style-name="P18"/>
      <text:p text:style-name="P19"><text:span text:style-name="T21">8</text:span><text:span text:style-name="T13">. Наталія Тарасенко. СОЦІОГУМАНІТАРНІ НАУКИ У НАУКОВИХ ПРОЦЕСАХ СЬОГОДЕННЯ: ФАКТОРИ АКТУАЛІЗАЦІЇ І ПЕРСПЕКТИВИ РОЗВИТКУ. </text:span>Наукові праці <text:soft-page-break/>Національної бібліотеки України імені В. І. Вернадського. 2023. Вип. 67 <text:a xlink:type="simple" xlink:href="https://doi.org/10.15407/np.67.129" text:style-name="Internet_20_link" text:visited-style-name="Visited_20_Internet_20_Link"><text:span text:style-name="T13">https://doi.org/10.15407/np.67.129</text:span></text:a></text:p>
      <text:p text:style-name="P18"/>
      <text:p text:style-name="P18"/>
      <text:p text:style-name="P6"/>
      <text:p text:style-name="P6"/>
      <text:p text:style-name="P6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6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9T10:29:28.326000000</meta:creation-date>
    <dc:date>2024-02-20T17:46:34.352000000</dc:date>
    <meta:editing-duration>P1DT7H12M35S</meta:editing-duration>
    <meta:editing-cycles>10</meta:editing-cycles>
    <meta:generator>LibreOffice/7.4.2.3$Windows_X86_64 LibreOffice_project/382eef1f22670f7f4118c8c2dd222ec7ad009daf</meta:generator>
    <meta:document-statistic meta:table-count="0" meta:image-count="0" meta:object-count="0" meta:page-count="4" meta:paragraph-count="38" meta:word-count="636" meta:character-count="7504" meta:non-whitespace-character-count="6865"/>
  </office:meta>
</office:document-meta>
</file>